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Car.predefinitoparagrafo" style:family="text">
      <style:text-properties fo:color="#000000"/>
    </style:style>
    <style:style style:name="T11" style:parent-style-name="Car.predefinitoparagrafo" style:family="text">
      <style:text-properties fo:color="#000000"/>
    </style:style>
    <style:style style:name="T12" style:parent-style-name="Car.predefinitoparagrafo" style:family="text">
      <style:text-properties fo:color="#000000"/>
    </style:style>
    <style:style style:name="T13" style:parent-style-name="Car.predefinitoparagrafo" style:family="text">
      <style:text-properties fo:font-weight="bold" style:font-weight-asian="bold" style:font-weight-complex="bold" fo:color="#000000"/>
    </style:style>
    <style:style style:name="T14" style:parent-style-name="Car.predefinitoparagrafo" style:family="text">
      <style:text-properties fo:color="#000000"/>
    </style:style>
    <style:style style:name="T15" style:parent-style-name="Car.predefinitoparagrafo" style:family="text">
      <style:text-properties fo:color="#000000"/>
    </style:style>
    <style:style style:name="T16" style:parent-style-name="Car.predefinitoparagrafo" style:family="text">
      <style:text-properties fo:color="#000000"/>
    </style:style>
    <style:style style:name="T17" style:parent-style-name="Car.predefinitoparagrafo" style:family="text">
      <style:text-properties fo:color="#000000"/>
    </style:style>
    <style:style style:name="T18" style:parent-style-name="Car.predefinitoparagrafo" style:family="text">
      <style:text-properties fo:color="#000000"/>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color="#000000"/>
    </style:style>
  </office:automatic-styles>
  <office:body>
    <office:text text:use-soft-page-breaks="true">
      <text:p text:style-name="P1">La comparsa (e scomparsa) dei monoliti del mondo</text:p>
      <text:p text:style-name="Standard"/>
      <text:p text:style-name="P2"/>
      <text:p text:style-name="P3">Il monolite dello Utah</text:p>
      <text:p text:style-name="Standard"/>
      <text:p text:style-name="Standard">Il 18<text:s/>novembre 2020 fu avvistato un monolite da parte di alcuni membri del Dipartimento di pubblica sicurezza dello Utah in elicottero in mezzo ai canyon. Anche se non fu rivelata la posizione, fu comunque localizzato dalle mappe di Google e con lo stesso si quantificò che fu posto in zona tra il 2015 e il 2016.</text:p>
      <text:p text:style-name="Standard">Il 27 novembre è stato portato via per motivi ignoti – ma, garantiscono le stesse autorità americane – non per mano statale.</text:p>
      <text:p text:style-name="Standard">Fonte:<text:s/><text:a xlink:href="https://www.ilpost.it/flashes/monolite-utah/" office:target-frame-name="_top" xlink:show="replace">https://www.ilpost.it/flashes/monolite-utah/</text:a><text:line-break/><text:a xlink:href="https://www.repubblica.it/esteri/2020/11/29/news/monolite_trovato_utah_scomparso_mistero_stati_uniti-276282609/" office:target-frame-name="_top" xlink:show="replace">https://www.repubblica.it/esteri/2020/11/29/news/monolite_trovato_utah_scomparso_mistero_stati_uniti-276282609/</text:a></text:p>
      <text:p text:style-name="Standard"/>
      <text:p text:style-name="Standard"/>
      <text:p text:style-name="P4">Romania</text:p>
      <text:p text:style-name="Standard"/>
      <text:p text:style-name="Standard">Un monolite di metallo alto 4 metri è stato eretto da ignoti sulla collina di<text:s/><text:span text:style-name="StrongEmphasis">Batca Doamnei</text:span>, nei pressi della città di Piatra Neamt, nella Romania nordorientale, in prossimità di un sito archeologico il 26 novembre. Scomparso in breve tempo.</text:p>
      <text:p text:style-name="Standard">Fonte:<text:s/><text:a xlink:href="https://www.dailymail.co.uk/news/article-9001495/Now-mysterious-Arthur-C-Clarke-style-monolith-appears-ROMANIA-vanished-Utah.html" office:target-frame-name="_top" xlink:show="replace">https://www.dailymail.co.uk/news/article-9001495/Now-mysterious-Arthur-C-Clarke-style-monolith-appears-ROMANIA-vanished-Utah.html</text:a></text:p>
      <text:p text:style-name="Standard"/>
      <text:p text:style-name="Standard"/>
      <text:p text:style-name="P5">California</text:p>
      <text:p text:style-name="Standard"/>
      <text:p text:style-name="Standard">Il 2 dicembre 2020 è stato scoperto ad Atascadero in cima alla Pine Mountain.</text:p>
      <text:p text:style-name="Standard">Il monolite californiano è stato distrutto dai vandali, probabilmente<text:s/>fondamentalisti cristiani che lo rifiutavano vedendoci un simbolo di paganesimo.</text:p>
      <text:p text:style-name="Standard">Fonte:<text:s/><text:a xlink:href="https://tg24.sky.it/mondo/2020/12/03/monolite-california" office:target-frame-name="_top" xlink:show="replace">https://tg24.sky.it/mondo/2020/12/03/monolite-california</text:a></text:p>
      <text:p text:style-name="Standard"/>
      <text:p text:style-name="Standard"/>
      <text:p text:style-name="P6">Lanuvio (Castelli Romani)</text:p>
      <text:p text:style-name="Standard"/>
      <text:p text:style-name="Standard">Un’altra stele è comparsa il 3 dicembre a Lanuvio (zona Castelli Romani) presso Villa Sforza. Di fattura visibilmente bassa e con scritte incomprensibili, il gruppo artistico è stato già identificato. È scomparso l’8 dicembre 2020.</text:p>
      <text:p text:style-name="Standard">Fonte:<text:s/><text:a xlink:href="https://www.lavorolazio.com/lanuvio-e-scomparso-il-misterioso-monolite-di-metallo" office:target-frame-name="_top" xlink:show="replace">https://www.lavorolazio.com/lanuvio-e-scomparso-il-misterioso-monolite-di-metallo</text:a></text:p>
      <text:p text:style-name="Standard"/>
      <text:p text:style-name="Standard"/>
      <text:p text:style-name="P7">Il monolite d’oro della Colombia</text:p>
      <text:p text:style-name="Standard"/>
      <text:p text:style-name="Standard">Il 6 dicembre 2020 è stato avvistato un monolite simile presso<text:s/>Chìa, Columbia, a pochi chilometri da Bogotà. A differenza degli altri è d’oro, o comunque di aspetto dorato.</text:p>
      <text:p text:style-name="Standard">Fonte:<text:s/><text:a xlink:href="https://www.blog-news.it/post/un-monolite-d-rsquo-oro-e-apparso-in-colombia-come-in-altre-parti-del-mondo" office:target-frame-name="_top" xlink:show="replace">https://www.blog-news.it/post/un-monolite-d-rsquo-oro-e-apparso-in-colombia-come-in-altre-parti-del-mondo</text:a></text:p>
      <text:p text:style-name="Standard"/>
      <text:p text:style-name="Standard"/>
      <text:p text:style-name="P8">Romania – caso 2</text:p>
      <text:p text:style-name="Standard"/>
      <text:p text:style-name="Standard">Comparso questa volta sulla spiaggia <text:s/>di Vadu, nella contea di Constanța. Notizia dell’8 dicembre.</text:p>
      <text:soft-page-break/>
      <text:p text:style-name="Standard">Fonte:<text:s/><text:a xlink:href="https://www.digi24.ro/stiri/actualitate/evenimente/video-al-doilea-monolit-misterios-a-aparut-in-romania-pe-plaja-salbatica-de-la-vadu-1414508" office:target-frame-name="_top" xlink:show="replace">https://www.digi24.ro/stiri/actualitate/evenimente/video-al-doilea-monolit-misterios-a-aparut-in-romania-pe-plaja-salbatica-de-la-vadu-1414508</text:a></text:p>
      <text:p text:style-name="Standard"/>
      <text:p text:style-name="Standard"/>
      <text:p text:style-name="P9">Regno Unito</text:p>
      <text:p text:style-name="Standard"/>
      <text:p text:style-name="Standard">Comparso<text:s/><text:span text:style-name="T10">sulla</text:span><text:span text:style-name="T11"><text:s/>spiaggia di Compton, nell’isola britannica di Wight. 7 dicembre.</text:span></text:p>
      <text:p text:style-name="Standard"><text:span text:style-name="T12">Fonte:<text:s/></text:span><text:a xlink:href="https://www.bbc.com/news/uk-england-hampshire-55212336" office:target-frame-name="_top" xlink:show="replace">https://www.bbc.com/news/uk-england-hampshire-55212336</text:a></text:p>
      <text:p text:style-name="Standard"/>
      <text:p text:style-name="Standard"/>
      <text:p text:style-name="Standard"><text:span text:style-name="T13">Motivazioni?</text:span></text:p>
      <text:p text:style-name="Standard"/>
      <text:p text:style-name="Standard"><text:span text:style-name="T14">Fin dall’inizio,<text:s/></text:span><text:span text:style-name="T15">sull’origine aliena dei monoliti lo scetticismo è partito dal mondo ufologico, a cominciare da Pablo Ayo e Omega Click, che dai rispettivi podcast hanno creduto molto improbabile la spiegazione aliena e hanno ritenuto più probabile la motivazione artistica</text:span><text:span text:style-name="T16">.</text:span></text:p>
      <text:p text:style-name="Standard"><text:span text:style-name="T17">Il primo, dello Utah, è stato stimato essere là presente da 5 anni e rivendicato da un collettivo artistico che lo ha rimosso per tutelare la zona e i visitatori stessi.</text:span><text:span text:style-name="T18"><text:line-break/></text:span><text:span text:style-name="T19">Tutti gli altri sono di fattura recentissima, nati per emulazione, sempre artistica,</text:span><text:span text:style-name="T20"><text:s/>di altri gruppi nel mondo – incluso quello italiano.</text:span></text:p>
      <text:p text:style-name="Standard"><text:span text:style-name="T21">Mentre la rimozione nello Utah è venuta dagli stessi autori, nel resto del mondo le motivazioni non sono note, meno che in California, dove un altro gruppo ne vedeva un simbolo pagano e lo ha tirato giù</text:span><text:span text:style-name="T22"><text:s/>e portato via.<text:s/></text:span><text:span text:style-name="T23"><text:line-break/></text:span><text:span text:style-name="T24">Quindi rimane solo da stabilire se fossero un omaggio scontato a Kubrick (ipotesi avanzata pressoché ovunque) oppure un messaggio di diverso significat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tente Windows</dc:creator>
    <meta:creation-date>2020-12-08T20:11:00Z</meta:creation-date>
    <dc:date>2020-12-08T20:12:00Z</dc:date>
    <meta:template xlink:href="Normal" xlink:type="simple"/>
    <meta:editing-cycles>2</meta:editing-cycles>
    <meta:editing-duration>PT60S</meta:editing-duration>
    <meta:document-statistic meta:page-count="2" meta:paragraph-count="8" meta:word-count="643" meta:character-count="4304" meta:row-count="30" meta:non-whitespace-character-count="3669"/>
  </office:meta>
</office:document-meta>
</file>